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43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11:100807:1437</text:p>
          </table:table-cell>
          <table:table-cell office:value-type="string" table:number-columns-spanned="7" table:number-rows-spanned="1" table:style-name="ce14">
            <text:p>1455309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cb56ba339693020ad11343de5f3d423daa46dd818be084eb71bf2b68f53e6116ca00350e1bcda609dad791c0e95b4bffb1fa207456fcb09a8331e36dac9867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6T09:16:47Z</meta:creation-date>
    <dc:date>2025-06-26T09:16:47Z</dc:date>
  </office:meta>
</office:document-meta>
</file>